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uda_Economica_Estudiantes_Be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MONTO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500" table:style-name="ce4">
            <text:p>1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150" table:style-name="ce4">
            <text:p>115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600" table:style-name="ce4">
            <text:p>26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000" table:style-name="ce4">
            <text:p>1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4500" table:style-name="ce4">
            <text:p>4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300" table:style-name="ce4">
            <text:p>23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500" table:style-name="ce4">
            <text:p>1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800" table:style-name="ce4">
            <text:p>1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500" table:style-name="ce4">
            <text:p>1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500" table:style-name="ce4">
            <text:p>1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600" table:style-name="ce4">
            <text:p>26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000" table:style-name="ce4">
            <text:p>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4500" table:style-name="ce4">
            <text:p>4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500" table:style-name="ce4">
            <text:p>1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800" table:style-name="ce4">
            <text:p>18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500" table:style-name="ce4">
            <text:p>1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500" table:style-name="ce4">
            <text:p>1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600" table:style-name="ce4">
            <text:p>26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000" table:style-name="ce4">
            <text:p>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4500" table:style-name="ce4">
            <text:p>4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500" table:style-name="ce4">
            <text:p>1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800" table:style-name="ce4">
            <text:p>1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500" table:style-name="ce4">
            <text:p>1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500" table:style-name="ce4">
            <text:p>1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600" table:style-name="ce4">
            <text:p>26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000" table:style-name="ce4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4500" table:style-name="ce4">
            <text:p>4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500" table:style-name="ce4">
            <text:p>1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800" table:style-name="ce4">
            <text:p>1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500" table:style-name="ce4">
            <text:p>1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500" table:style-name="ce4">
            <text:p>1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600" table:style-name="ce4">
            <text:p>26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000" table:style-name="ce4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4500" table:style-name="ce4">
            <text:p>4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500" table:style-name="ce4">
            <text:p>1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800" table:style-name="ce4">
            <text:p>18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500" table:style-name="ce4">
            <text:p>3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1500" table:style-name="ce4">
            <text:p>1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000" table:style-name="ce4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2500" table:style-name="ce4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TUDIANTE</text:p>
          </table:table-cell>
          <table:table-cell office:value-type="string" table:style-name="ce5">
            <text:p>BECAS Y VIAJES DE ESTUDIO<text:s/></text:p>
          </table:table-cell>
          <table:table-cell office:value-type="float" office:value="3000" table:style-name="ce4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10482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/>
    <dc:creator/>
    <meta:creation-date>2006-09-16T00:00:00Z</meta:creation-date>
    <dc:date>2018-06-09T06:16:18Z</dc:date>
  </office:meta>
</office:document-meta>
</file>