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Alcaldía_Roma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IZA MATEO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ARAUJO MOR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RA BAEZ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MARIS PAULINO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ROSA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 RODRIG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Y MEDI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ADRIAN BASTARDO SOL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 SANTANA SANTA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ELIO RIVERA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A MGTA ZORRILLA AQUI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IGUEL PADUA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RIVERA CHIVERT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A MEJI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ORA LINARES RAMI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ORES ALTAGRACIA PEGUERO LAURE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0" table:style-name="ce4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ALEXANDER ALMODOVAR PAR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REYN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BEL MEJIA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DEL ROSARIO HERRER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GABRIEL DE LA ROSA RICHI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A AURORA MARTES HERRERA DE DESDEANI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HAR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<text:s/>PALACIO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IK <text:s/>MANUEL LUNA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VIN MARTE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RI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DERICO JOSE SORI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MORLA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<text:s/>RIJO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PAULINO HENRI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VIDAL HUNT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ALEXSANDER REYNA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DYS ESTHER MEJIA MIN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500" table:style-name="ce4">
            <text:p>8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JULIO MARTINEZ CAMACH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ASCAR NOEL RODRIGUEZ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MEJIA DE CAST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SA BAUTIST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000" table:style-name="ce4">
            <text:p>1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BEL CARL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AVIL BI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A MARTINEZ ROSARI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OCTAVIO MONT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JANET MARTINEZ ROM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275" table:style-name="ce4">
            <text:p>72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RICHARDS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IDAS HERNANDEZ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SEIMY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MILIO CEDEÑ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ESTHER LORENZ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NUÑEZ ZORRIL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DE JESUS GONZALEZ CORD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A DORE PERALT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DEL ROSARIO PILI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GDALENA NUÑEZ WINT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 <text:s/>ENCARNACION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O PERALTA RAM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LO JAVIER CED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600" table:style-name="ce4">
            <text:p>7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EL ARISTIDES <text:s/>SANTANA GUZMA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MATE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NO OZU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Y MARIA ALTAGRACIA SEVERINO AVI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VAREZ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 EXILUS B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ANA MARTE EUSTAQUIO DE RI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DULO DANILO CEBALLOS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HIDALGO JA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ULIO SANTAN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ORTIZ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CA ESTEFANNY RIJO MORA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ELIZABETH LORENZO LEND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KA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BERKY MEDINA CASTILL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ELKA DEYANIRA DE LA ROSA MANUE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IZA MATEO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ARAUJO MOR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RA BAEZ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MARIS PAULINO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ROSA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 RODRIG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Y MEDI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ADRIAN BASTARDO SOL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 SANTANA SANTA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ELIO RIVERA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A MGTA ZORRILLA AQUI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IGUEL PADUA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RIVERA CHIVERT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A MEJI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ORA LINARES RAMI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ORES ALTAGRACIA PEGUERO LAURE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0" table:style-name="ce4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ALEXANDER ALMODOVAR PAR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REYN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BEL MEJIA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DEL ROSARIO HERRER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GABRIEL DE LA ROSA RICHI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A AURORA MARTES HERRERA DE DESDEANI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HAR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<text:s/>PALACIO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IK <text:s/>MANUEL LUNA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VIN MARTE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RI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DERICO JOSE SORI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MORLA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<text:s/>RIJO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PAULINO HENRI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VIDAL HUNT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ALEXSANDER REYNA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DYS ESTHER MEJIA MIN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500" table:style-name="ce4">
            <text:p>8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JULIO MARTINEZ CAMACH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ASCAR NOEL RODRIGUEZ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MEJIA DE CAST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SA BAUTIST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000" table:style-name="ce4">
            <text:p>1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BEL CARL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AVIL BI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A MARTINEZ ROSARI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OCTAVIO MONT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JANET MARTINEZ ROM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275" table:style-name="ce4">
            <text:p>72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RICHARDS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IDAS HERNANDEZ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SEIMY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MILIO CEDEÑ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ESTHER LORENZ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NUÑEZ ZORRIL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DE JESUS GONZALEZ CORD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A DORE PERALT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DEL ROSARIO PILI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GDALENA NUÑEZ WINT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 <text:s/>ENCARNACION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O PERALTA RAM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LO JAVIER CED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600" table:style-name="ce4">
            <text:p>7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EL ARISTIDES <text:s/>SANTANA GUZMA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MATE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NO OZU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Y MARIA ALTAGRACIA SEVERINO AVI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VAREZ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 EXILUS B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ANA MARTE EUSTAQUIO DE RI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DULO DANILO CEBALLOS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HIDALGO JA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ULIO SANTAN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ORTIZ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CA ESTEFANNY RIJO MORA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ELIZABETH LORENZO LEND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KA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BERKY MEDINA CASTILL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ELKA DEYANIRA DE LA ROSA MANUE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IZA MATEO MERCED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ARAUJO MORL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VICTORIA CEDEÑ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RA BAEZ MARTIN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MARIS PAULINO VASQU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ROSA REY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 RODRIGU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Y MEDIN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ADRIAN BASTARDO SOLAN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 SANTANA SANTAN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ELIO RIVERA PER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A MGTA ZORRILLA AQUIN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IGUEL PADUA ABREU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RIVERA CHIVERTON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A MEJI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ORA LINARES RAMIR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ORES ALTAGRACIA PEGUERO LAUREAN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30000" table:style-name="ce4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ALEXANDER ALMODOVAR PARED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REYNA JIMEN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BEL MEJIA VASQU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DEL ROSARIO HERRER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GABRIEL DE LA ROSA RICHI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A AURORA MARTES HERRERA DE DESDEANI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HARL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<text:s/>PALACIO ABREU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A RUI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IK <text:s/>MANUEL LUNA DE LA CRU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VIN MARTE GUERR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DE LA ROS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RISTA GUERR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MORLA ARAUJ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<text:s/>RIJO MARTIN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PAULINO HENRIQU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VIDAL HUNT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ALEXSANDER REYNA DE LA ROS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DYS ESTHER MEJIA MING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500" table:style-name="ce4">
            <text:p>8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JULIO MARTINEZ CAMACH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ASCAR NOEL RODRIGUEZ GUERR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MEJIA DE CAST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SA BAUTISTA JIMEN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6000" table:style-name="ce4">
            <text:p>1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BEL CARLO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AVIL BIL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A MARTINEZ ROSARI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ARAUJ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DE LA CRU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OCTAVIO MONT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JANET MARTINEZ ROM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275" table:style-name="ce4">
            <text:p>7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RICHARDSON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IDAS HERNANDEZ PER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SEIMY DE LA CRU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MILIO CEDEÑ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ESTHER LORENZ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NUÑEZ ZORRILL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DE JESUS GONZALEZ CORD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A DORE PERALT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DEL ROSARIO PILIER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GDALENA NUÑEZ WINTER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 <text:s/>ENCARNACION MARTIN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O PERALTA RAMO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LO JAVIER CEDAN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600" table:style-name="ce4">
            <text:p>7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EL ARISTIDES <text:s/>SANTANA GUZMAN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MATE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NO OZUN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Y MARIA ALTAGRACIA SEVERINO AVIL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VAREZ REY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 EXILUS BLA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ANA MARTE EUSTAQUIO DE RIJ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DULO DANILO CEBALLOS HIDALG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HIDALGO JAQUE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ULIO SANTANA RUIZ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ORTIZ MERCED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CA ESTEFANNY RIJO MORALES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ELIZABETH LORENZO LEND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KASTA GUERRER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BERKY MEDINA CASTILLO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ELKA DEYANIRA DE LA ROSA MANUEL</text:p>
          </table:table-cell>
          <table:table-cell office:value-type="string" table:style-name="ce2">
            <text:p>servicios administrativos y financieros<text:s/>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IZA MATEO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ARAUJO MOR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VICTORIA CEDEÑO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RA BAEZ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MARIS PAULINO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ROSA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 RODRIG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Y MEDI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ADRIAN BASTARDO SOL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 SANTANA SANTA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ELIO RIVERA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A MGTA ZORRILLA AQUI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IGUEL PADUA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RIVERA CHIVERT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A MEJI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ORA LINARES RAMI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ORES ALTAGRACIA PEGUERO LAURE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0" table:style-name="ce4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ALEXANDER ALMODOVAR PAR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REYN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BEL MEJIA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DEL ROSARIO HERRER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GABRIEL DE LA ROSA RICHI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A AURORA MARTES HERRERA DE DESDEANI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HAR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<text:s/>PALACIO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IK <text:s/>MANUEL LUNA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VIN MARTE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RI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MORLA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<text:s/>RIJO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PAULINO HENRI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VIDAL HUNT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ALEXSANDER REYNA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DYS ESTHER MEJIA MIN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500" table:style-name="ce4">
            <text:p>8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JULIO MARTINEZ CAMACH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ASCAR NOEL RODRIGUEZ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MEJIA DE CAST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SA BAUTIST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000" table:style-name="ce4">
            <text:p>1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BEL CARL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AVIL BI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A MARTINEZ ROSARI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OCTAVIO MONT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JANET MARTINEZ ROM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275" table:style-name="ce4">
            <text:p>72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RICHARDS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IDAS HERNANDEZ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SEIMY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MILIO CEDEÑ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ESTHER LORENZ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NUÑEZ ZORRIL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DE JESUS GONZALEZ CORD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A DORE PERALT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DEL ROSARIO PILI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GDALENA NUÑEZ WINT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 <text:s/>ENCARNACION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O PERALTA RAM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LO JAVIER CED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600" table:style-name="ce4">
            <text:p>7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EL ARISTIDES <text:s/>SANTANA GUZMA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MATE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NO OZU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Y MARIA ALTAGRACIA SEVERINO AVI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VAREZ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 EXILUS B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ANA MARTE EUSTAQUIO DE RI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DULO DANILO CEBALLOS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HIDALGO JA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ULIO SANTAN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ORTIZ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CA ESTEFANNY RIJO MORA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ELIZABETH LORENZO LEND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KA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BERKY MEDINA CASTILL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ELKA DEYANIRA DE LA ROSA MANUE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IZA MATEO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ARAUJO MOR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DA VICTORIA CEDEÑO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RA BAEZ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MARIS PAULINO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ROSA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 RODRIG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Y MEDI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ADRIAN BASTARDO SOL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INA SANTANA SANTA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ELIO RIVERA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A MGTA ZORRILLA AQUI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IGUEL PADUA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RIVERA CHIVERT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A MEJI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GNORA LINARES RAMI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ORES ALTAGRACIA PEGUERO LAURE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0" table:style-name="ce4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ALEXANDER ALMODOVAR PAR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REYN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BEL MEJIA VAS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DEL ROSARIO HERRER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GABRIEL DE LA ROSA RICHI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NA AURORA MARTES HERRERA DE DESDEANI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HAR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<text:s/>PALACIO ABREU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IK <text:s/>MANUEL LUNA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VIN MARTE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RI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MORLA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<text:s/>RIJO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PAULINO HENRI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NTONIO VIDAL HUNT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ALEXSANDER REYNA DE LA ROS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DYS ESTHER MEJIA MIN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500" table:style-name="ce4">
            <text:p>8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JULIO MARTINEZ CAMACH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ASCAR NOEL RODRIGUEZ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MEJIA DE CAST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SA BAUTISTA JIME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6000" table:style-name="ce4">
            <text:p>1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BEL CARL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AVIL BI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A MARTINEZ ROSARI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ARAU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OCTAVIO MONT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JANET MARTINEZ ROM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275" table:style-name="ce4">
            <text:p>72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RICHARDSO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IDAS HERNANDEZ PER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OSEIMY DE LA CRU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MILIO CEDEÑ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ESTHER LORENZ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NUÑEZ ZORRIL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DE JESUS GONZALEZ CORD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A DORE PERALT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5000" table:style-name="ce4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DEL ROSARIO PILI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GDALENA NUÑEZ WINTER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 <text:s/>ENCARNACION MARTIN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O PERALTA RAMO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LO JAVIER CEDAN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600" table:style-name="ce4">
            <text:p>7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EL ARISTIDES <text:s/>SANTANA GUZMAN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MATE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INO OZUN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Y MARIA ALTAGRACIA SEVERINO AVI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VAREZ REY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5000" table:style-name="ce4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 EXILUS BLA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8000" table:style-name="ce4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ANA MARTE EUSTAQUIO DE RIJ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DULO DANILO CEBALLOS HIDALG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7500" table:style-name="ce4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HIDALGO JAQUE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2880" table:style-name="ce4">
            <text:p>2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ULIO SANTANA RUIZ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ORTIZ MERCED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CA ESTEFANNY RIJO MORALES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ELIZABETH LORENZO LEND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6000" table:style-name="ce4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KASTA GUERRER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BERKY MEDINA CASTILLO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ELKA DEYANIRA DE LA ROSA MANUEL</text:p>
          </table:table-cell>
          <table:table-cell office:value-type="string" table:style-name="ce2">
            <text:p>servicios administrativos y financieros</text:p>
          </table:table-cell>
          <table:table-cell office:value-type="string" table:style-name="ce2">
            <text:p>Empleado 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/>
    <meta:creation-date>2006-09-16T00:00:00Z</meta:creation-date>
    <dc:date>2018-06-09T06:14:54Z</dc:date>
  </office:meta>
</office:document-meta>
</file>