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22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8.14916666666667cm" style:use-optimal-column-width="true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0.92604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vención_a_Institucion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2">
            <text:p>INSTITUCION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MONTO</text:p>
          </table:table-cell>
          <table:table-cell office:value-type="string" table:style-name="ce3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OC. DE REABILITACION <text:s/>FILIAL ROMANA</text:p>
          </table:table-cell>
          <table:table-cell office:value-type="string" table:style-name="ce2">
            <text:p>SUBVENCION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LEGIO DOM. DE PÈRIODISTAS LA ROMANA</text:p>
          </table:table-cell>
          <table:table-cell office:value-type="string" table:style-name="ce2">
            <text:p>SUBVENCION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LEGIO EVAN. JASPE O MARCELINA DE CASTRO</text:p>
          </table:table-cell>
          <table:table-cell office:value-type="string" table:style-name="ce2">
            <text:p>SUBVENCION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RELIGIOSAS ADORATRICES</text:p>
          </table:table-cell>
          <table:table-cell office:value-type="string" table:style-name="ce2">
            <text:p>SUBVENCION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GAR CREA FILIAL LA ROMANA</text:p>
          </table:table-cell>
          <table:table-cell office:value-type="string" table:style-name="ce2">
            <text:p>SUBVENCION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GAR DE ANCIANO PADRE ABREU</text:p>
          </table:table-cell>
          <table:table-cell office:value-type="string" table:style-name="ce2">
            <text:p>SUBVENCION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GLESIA MARANATHA DEL CARIBE O DAYSI CRUZ</text:p>
          </table:table-cell>
          <table:table-cell office:value-type="string" table:style-name="ce2">
            <text:p>SUBVENCION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ROQUIA CRISTO REY SAVICA</text:p>
          </table:table-cell>
          <table:table-cell office:value-type="string" table:style-name="ce2">
            <text:p>SUBVENCION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ROQUIA SAN JOSE CALASANZ</text:p>
          </table:table-cell>
          <table:table-cell office:value-type="string" table:style-name="ce2">
            <text:p>SUBVENCION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OC. DE REABILITACION <text:s/>FILIAL ROMANA</text:p>
          </table:table-cell>
          <table:table-cell office:value-type="string" table:style-name="ce2">
            <text:p>SUBVENCION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LEGIO DOM. DE PÈRIODISTAS LA ROMANA</text:p>
          </table:table-cell>
          <table:table-cell office:value-type="string" table:style-name="ce2">
            <text:p>SUBVENCION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LEGIO EVAN. JASPE O MARCELINA DE CASTRO</text:p>
          </table:table-cell>
          <table:table-cell office:value-type="string" table:style-name="ce2">
            <text:p>SUBVENCION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RELIGIOSAS ADORATRICES</text:p>
          </table:table-cell>
          <table:table-cell office:value-type="string" table:style-name="ce2">
            <text:p>SUBVENCION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GAR CREA FILIAL LA ROMANA</text:p>
          </table:table-cell>
          <table:table-cell office:value-type="string" table:style-name="ce2">
            <text:p>SUBVENCION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GAR DE ANCIANO PADRE ABREU</text:p>
          </table:table-cell>
          <table:table-cell office:value-type="string" table:style-name="ce2">
            <text:p>SUBVENCION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GLESIA MARANATHA DEL CARIBE O DAYSI CRUZ</text:p>
          </table:table-cell>
          <table:table-cell office:value-type="string" table:style-name="ce2">
            <text:p>SUBVENCION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ROQUIA CRISTO REY SAVICA</text:p>
          </table:table-cell>
          <table:table-cell office:value-type="string" table:style-name="ce2">
            <text:p>SUBVENCION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ROQUIA SAN JOSE CALASANZ</text:p>
          </table:table-cell>
          <table:table-cell office:value-type="string" table:style-name="ce2">
            <text:p>SUBVENCION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OC. DE REABILITACION <text:s/>FILIAL ROMANA</text:p>
          </table:table-cell>
          <table:table-cell office:value-type="string" table:style-name="ce2">
            <text:p>SUBVENCION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LEGIO DOM. DE PÈRIODISTAS LA ROMANA</text:p>
          </table:table-cell>
          <table:table-cell office:value-type="string" table:style-name="ce2">
            <text:p>SUBVENCION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LEGIO EVAN. JASPE O MARCELINA DE CASTRO</text:p>
          </table:table-cell>
          <table:table-cell office:value-type="string" table:style-name="ce2">
            <text:p>SUBVENCION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RELIGIOSAS ADORATRICES</text:p>
          </table:table-cell>
          <table:table-cell office:value-type="string" table:style-name="ce2">
            <text:p>SUBVENCION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GAR CREA FILIAL LA ROMANA</text:p>
          </table:table-cell>
          <table:table-cell office:value-type="string" table:style-name="ce2">
            <text:p>SUBVENCION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GAR DE ANCIANO PADRE ABREU</text:p>
          </table:table-cell>
          <table:table-cell office:value-type="string" table:style-name="ce2">
            <text:p>SUBVENCION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GLESIA MARANATHA DEL CARIBE O DAYSI CRUZ</text:p>
          </table:table-cell>
          <table:table-cell office:value-type="string" table:style-name="ce2">
            <text:p>SUBVENCION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ROQUIA CRISTO REY SAVICA</text:p>
          </table:table-cell>
          <table:table-cell office:value-type="string" table:style-name="ce2">
            <text:p>SUBVENCION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ROQUIA SAN JOSE CALASANZ</text:p>
          </table:table-cell>
          <table:table-cell office:value-type="string" table:style-name="ce2">
            <text:p>SUBVENCION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OC. DE REABILITACION <text:s/>FILIAL ROMANA</text:p>
          </table:table-cell>
          <table:table-cell office:value-type="string" table:style-name="ce2">
            <text:p>SUBVENCION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LEGIO DOM. DE PÈRIODISTAS LA ROMANA</text:p>
          </table:table-cell>
          <table:table-cell office:value-type="string" table:style-name="ce2">
            <text:p>SUBVENCION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LEGIO EVAN. JASPE O MARCELINA DE CASTRO</text:p>
          </table:table-cell>
          <table:table-cell office:value-type="string" table:style-name="ce2">
            <text:p>SUBVENCION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RELIGIOSAS ADORATRICES</text:p>
          </table:table-cell>
          <table:table-cell office:value-type="string" table:style-name="ce2">
            <text:p>SUBVENCION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GAR CREA FILIAL LA ROMANA</text:p>
          </table:table-cell>
          <table:table-cell office:value-type="string" table:style-name="ce2">
            <text:p>SUBVENCION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GAR DE ANCIANO PADRE ABREU</text:p>
          </table:table-cell>
          <table:table-cell office:value-type="string" table:style-name="ce2">
            <text:p>SUBVENCION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GLESIA MARANATHA DEL CARIBE O DAYSI CRUZ</text:p>
          </table:table-cell>
          <table:table-cell office:value-type="string" table:style-name="ce2">
            <text:p>SUBVENCION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ROQUIA CRISTO REY SAVICA</text:p>
          </table:table-cell>
          <table:table-cell office:value-type="string" table:style-name="ce2">
            <text:p>SUBVENCION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ROQUIA SAN JOSE CALASANZ</text:p>
          </table:table-cell>
          <table:table-cell office:value-type="string" table:style-name="ce2">
            <text:p>SUBVENCION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OC. DE REABILITACION <text:s/>FILIAL ROMANA</text:p>
          </table:table-cell>
          <table:table-cell office:value-type="string" table:style-name="ce2">
            <text:p>SUBVENCION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LEGIO DOM. DE PÈRIODISTAS LA ROMANA</text:p>
          </table:table-cell>
          <table:table-cell office:value-type="string" table:style-name="ce2">
            <text:p>SUBVENCION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LEGIO EVAN. JASPE O MARCELINA DE CASTRO</text:p>
          </table:table-cell>
          <table:table-cell office:value-type="string" table:style-name="ce2">
            <text:p>SUBVENCION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RELIGIOSAS ADORATRICES</text:p>
          </table:table-cell>
          <table:table-cell office:value-type="string" table:style-name="ce2">
            <text:p>SUBVENCION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GAR CREA FILIAL LA ROMANA</text:p>
          </table:table-cell>
          <table:table-cell office:value-type="string" table:style-name="ce2">
            <text:p>SUBVENCION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GAR DE ANCIANO PADRE ABREU</text:p>
          </table:table-cell>
          <table:table-cell office:value-type="string" table:style-name="ce2">
            <text:p>SUBVENCION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GLESIA MARANATHA DEL CARIBE O DAYSI CRUZ</text:p>
          </table:table-cell>
          <table:table-cell office:value-type="string" table:style-name="ce2">
            <text:p>SUBVENCION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ROQUIA CRISTO REY SAVICA</text:p>
          </table:table-cell>
          <table:table-cell office:value-type="string" table:style-name="ce2">
            <text:p>SUBVENCION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ROQUIA SAN JOSE CALASANZ</text:p>
          </table:table-cell>
          <table:table-cell office:value-type="string" table:style-name="ce2">
            <text:p>SUBVENCION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/>
    <dc:creator/>
    <meta:creation-date>2006-09-16T00:00:00Z</meta:creation-date>
    <dc:date>2018-06-09T06:18:49Z</dc:date>
  </office:meta>
</office:document-meta>
</file>